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</office:automatic-styles>
  <office:body>
    <office:text text:use-soft-page-breaks="true">
      <text:p text:style-name="P1">. . . . . . . . . . . . . . . . . . . . . . . . . . . <text:s text:c="2"/></text:p>
      <text:p text:style-name="Normalny"><text:s text:c="5"/>(miejscowość i data) <text:s text:c="2"/></text:p>
      <text:p text:style-name="Normalny"/>
      <text:p text:style-name="Normalny">. . . . . . . . . . . . . . . . . . . . . . . . . . .</text:p>
      <text:p text:style-name="Normalny">. . . . . . . . . . . . . . . . . . . . . . . . . . . <text:s text:c="3"/></text:p>
      <text:p text:style-name="Normalny">. . . . . . . . . . . . . . . . . . . . . . . . . . .<text:s/></text:p>
      <text:p text:style-name="Normalny">(imię i nazwisko pracownika<text:s/></text:p>
      <text:p text:style-name="Normalny"><text:s/>oraz miejsce zamieszkania) <text:s/></text:p>
      <text:p text:style-name="Normalny"><text:s/></text:p>
      <text:p text:style-name="Normalny"/>
      <text:p text:style-name="P2">Oświadczenie</text:p>
      <text:p text:style-name="Normalny"><text:s text:c="2"/></text:p>
      <text:p text:style-name="Normalny">Począwszy od miesiąca . . . . . . . . .<text:s/>. . . . . . . . <text:s/>. <text:s/>proszę o przekazywanie mojego wynagrodzenia z tytułu zatrudnienia w<text:s/></text:p>
      <text:p text:style-name="Normalny"><text:s/></text:p>
      <text:p text:style-name="Normalny">. . . . . . . . . . . . . . . . . . . . . . . . . . . . . . . . . . . . . . . . . . . . . . . . . . . . . . . . . . . . . . . . . . . . . . . . . . . . . . . . . . . . . .<text:s/></text:p>
      <text:p text:style-name="P3">(oznaczenie pracodawcy)</text:p>
      <text:p text:style-name="Normalny">na rachunek bankowy w</text:p>
      <text:p text:style-name="Normalny"/>
      <text:p text:style-name="Normalny"><text:s/>. . . . . . . . . . . . . . . . . . . . . . . . . . . . . . . . . . . . . . . . . . . . . . . . . . . . . . . . . . . . . . . . . . . . . . . <text:s/></text:p>
      <text:p text:style-name="P4">(nazwa banku)</text:p>
      <text:p text:style-name="Normalny"/>
      <text:p text:style-name="Normalny">nr .. . . .. . . . . . . . . . . . . . . . . . . . . . . . . . . . . . . . . . . . . . . . . . . . . . . . . . . . . . . . . . . . . . . . . . . . . . . . . . . . . . . . <text:s/></text:p>
      <text:p text:style-name="P5">(nr rachunku bankowego)</text:p>
      <text:p text:style-name="Normalny">Oświadczam, że jestem właścicielem lub współwłaścicielem wskazanego rachunku bankowego.</text:p>
      <text:p text:style-name="Normalny"><text:s/></text:p>
      <text:p text:style-name="Normalny"><text:s/></text:p>
      <text:p text:style-name="P6"><text:s/>. . . . . . . . . . . . . . . . . . . . . . . . . . . . . . <text:s/></text:p>
      <text:p text:style-name="P7">(podpis pracownik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 Rachunkowe Fractum s.c.</meta:initial-creator>
    <dc:creator>Biuro Rachunkowe Fractum s.c.</dc:creator>
    <meta:creation-date>2017-07-18T12:57:00Z</meta:creation-date>
    <dc:date>2017-07-18T13:03:00Z</dc:date>
    <meta:template xlink:href="Normal.dotm" xlink:type="simple"/>
    <meta:editing-cycles>1</meta:editing-cycles>
    <meta:editing-duration>PT360S</meta:editing-duration>
    <meta:document-statistic meta:page-count="1" meta:paragraph-count="2" meta:word-count="173" meta:character-count="1213" meta:row-count="8" meta:non-whitespace-character-count="1042"/>
  </office:meta>
</office:document-meta>
</file>